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.5pt" fo:font-weight="bold" officeooo:paragraph-rsid="0000feb5" style:font-size-asian="14.5pt" style:font-weight-asian="bold" style:font-name-complex="Arial" style:font-size-complex="14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.5pt" fo:font-weight="bold" officeooo:paragraph-rsid="0000feb5" style:font-size-asian="14.5pt" style:font-weight-asian="bold" style:font-name-complex="Arial" style:font-size-complex="14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.5pt" style:font-size-asian="14.5pt" style:font-name-complex="Arial" style:font-size-complex="14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name-complex="Arial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20pt" style:font-size-asian="20pt" style:font-name-complex="Arial" style:font-size-complex="2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style:font-name-asian="Arial" style:font-size-asian="16pt" style:font-name-complex="Arial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Arial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7.5pt" style:font-size-asian="7.5pt" style:font-name-complex="Arial" style:font-size-complex="7.5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font-size="20pt" style:font-size-asian="20pt" style:font-name-complex="Arial" style:font-size-complex="20pt"/>
    </style:style>
    <style:style style:name="T2" style:family="text">
      <style:text-properties style:font-name-complex="Arial"/>
    </style:style>
    <style:style style:name="T3" style:family="text">
      <style:text-properties style:text-position="super 58%" fo:font-size="20pt" style:font-size-asian="20pt" style:font-size-complex="20pt"/>
    </style:style>
    <style:style style:name="T4" style:family="text">
      <style:text-properties style:text-position="super 58%" fo:font-size="20pt" style:font-size-asian="20pt" style:font-name-complex="Arial" style:font-size-complex="20pt"/>
    </style:style>
    <style:style style:name="T5" style:family="text">
      <style:text-properties style:text-position="super 58%" fo:font-size="16pt" style:font-size-asian="16pt" style:font-name-complex="Arial" style:font-size-complex="16pt"/>
    </style:style>
    <style:style style:name="T6" style:family="text">
      <style:text-properties style:text-position="super 58%" style:font-name-complex="Arial"/>
    </style:style>
    <style:style style:name="T7" style:family="text">
      <style:text-properties fo:font-size="16pt" style:font-size-asian="16pt" style:font-name-complex="Arial" style:font-size-complex="16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officeooo:rsid="00060bc7" style:font-size-asian="11pt" style:font-name-complex="Arial" style:font-size-complex="11pt"/>
    </style:style>
    <style:style style:name="T10" style:family="text">
      <style:text-properties fo:font-size="7.5pt" style:font-size-asian="7.5pt" style:font-name-complex="Arial" style:font-size-complex="7.5pt"/>
    </style:style>
    <style:style style:name="T11" style:family="text">
      <style:text-properties officeooo:rsid="00066453"/>
    </style:style>
    <style:style style:name="T12" style:family="text">
      <style:text-properties officeooo:rsid="0006ac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I. Informacja o zasadach ewidencji</text:span><text:span text:style-name="T4">1)</text:span></text:p>
      <text:p text:style-name="P4"/>
      <text:p text:style-name="P5"/>
      <text:p text:style-name="P6">A. Zasady prowadzenia ewidencji sprzedaży przy użyciu kasy rejestrującej i wystawiania paragonu fiskalnego:</text:p>
      <text:p text:style-name="P7"><text:s/></text:p>
      <text:p text:style-name="P9">1. <text:s/>Każda sprzedaż towaru lub usługi osobie fizycznej, która nie prowadzi działalności gospodarczej, a także rolnikowi ryczałtowemu (w tym również otrzymanie zaliczki), jest ewidencjonowana przy użyciu kasy rejestrującej.</text:p>
      <text:p text:style-name="P9"/>
      <text:p text:style-name="P9">2. Sprzedawca ma obowiązek wystawić i wydać kupującemu paragon fiskalny, nawet bez <text:s/>jego żądania.</text:p>
      <text:p text:style-name="P9"/>
      <text:p text:style-name="P9">3. Paragon fiskalny jest wydawany kupującemu najpóźniej z chwilą przyjęcia należności, bez względu na formę płatności (zapłata gotówką, kartą, odroczona płatność, przelew, itp.). </text:p>
      <text:p text:style-name="P9"/>
      <text:p text:style-name="P9">4. Sprzedawca, który otrzymał zaliczkę w gotówce, wystawia i wydaje paragon fiskalny z chwilą jej otrzymania. </text:p>
      <text:p text:style-name="P9"/>
      <text:p text:style-name="P9">5. Sprzedawca, który otrzymał zaliczkę przelewem lub tytułem wpłaty na rachunek, wystawia <text:s text:c="11"/>i wydaje paragon fiskalny niezwłocznie po uznaniu tej należności na rachunku bankowym (lub rachunku w SKOK), nie później niż z końcem miesiąca, w którym należność została uznana na rachunku, a jeśli przed końcem tego miesiąca podatnik dokonał sprzedaży, paragon fiskalny za otrzymaną zaliczkę wystawia najpóźniej z chwilą dokonania tej sprzedaży. </text:p>
      <text:p text:style-name="P9"/>
      <text:p text:style-name="P9">6. Paragon fiskalny zawiera w szczególności następujące dane: napis „PARAGON FISKALNY”, dane sprzedawcy i jego NIP oraz centralnie umieszczone logo fiskalne i numer unikatowy kasy rejestrującej. </text:p>
      <text:p text:style-name="P9"/>
      <text:p text:style-name="P9">7. Dokument, który nie zawiera danych wymienionych w pkt 6, nie jest paragonem fiskalnym. </text:p>
      <text:p text:style-name="P9"/>
      <text:p text:style-name="P6">B. Skutki nieprzestrzegania zasad prowadzenia ewidencji sprzedaży <text:s text:c="5"/>i wystawiania paragonu fiskalnego: </text:p>
      <text:p text:style-name="P8"/>
      <text:p text:style-name="P9">1. Na osobę, która dokona sprzedaży z pominięciem kasy rejestrującej albo nie wyda paragonu fiskalnego (faktury), może zostać nałożona kara grzywny za przestępstwo s<text:span text:style-name="T11">karbowe </text:span>albo wykroczenie skarbowe (zgodnie z art. 62 § 4 i § 5 ustawy z dnia 10 września 1999 r. – Kodeks karny skarbowy (Dz. U. z 2018 r. poz. 1958, z późn. zm.)). </text:p>
      <text:p text:style-name="P9"/>
      <text:p text:style-name="P9">2. Niezaewidencjonowanie sprzedaży przy użyciu kasy rejestrującej powoduje zaniżanie wysokości sprzedaży podatnika, która powinna być opodatkowana. </text:p>
      <text:p text:style-name="P9"/>
      <text:p text:style-name="P9">3. Wystawienie i wydanie z kasy rejestrującej innego dokumentu niż paragon fiskalny (faktura) oznacza, że sprzedaż nie została zaewidencjonowana i nie wydano paragonu fiskalnego (faktury). </text:p>
      <text:p text:style-name="P3"/>
      <text:p text:style-name="P2"/>
      <text:p text:style-name="P1"/>
      <text:p text:style-name="P2"><text:soft-page-break/>II. Oświadczenie osoby, która prowadzi u podatnika ewidencję sprzedaży przy użyciu kasy rejestrującej, <text:span text:style-name="T12">o</text:span> zapoznaniu się z informacją o zasadach ewidencji<text:span text:style-name="T3">1)</text:span></text:p>
      <text:p text:style-name="P10"/>
      <text:p text:style-name="P6">A. Dane podatnika: </text:p>
      <text:p text:style-name="P8"/>
      <text:p text:style-name="P9">NIP podatnika: __________________________________________________________ </text:p>
      <text:p text:style-name="P9"/>
      <text:p text:style-name="P11"><text:span text:style-name="T2">Nazwa</text:span><text:span text:style-name="T6">2)</text:span><text:span text:style-name="T2">/Nazwisko i pierwsze imię</text:span><text:span text:style-name="T6">3)</text:span><text:span text:style-name="T2">: _________________________________________ </text:span></text:p>
      <text:p text:style-name="P8"/>
      <text:p text:style-name="P6">B. Dane osoby, która prowadzi u podatnika ewidencję sprzedaży przy użyciu kasy rejestrującej: </text:p>
      <text:p text:style-name="P8"/>
      <text:p text:style-name="P9">Nazwisko i pierwsze imię: __________________________________________________ </text:p>
      <text:p text:style-name="P9"/>
      <text:p text:style-name="P9">Numer PESEL: __________________________________________________________ </text:p>
      <text:p text:style-name="P8"/>
      <text:p text:style-name="P6">C. Treść oświadczenia</text:p>
      <text:p text:style-name="P7"><text:s/></text:p>
      <text:p text:style-name="P9">Oświadczam, że podatnik zapoznał mnie z zasadami prowadzenia ewidencji sprzedaży przy użyciu kasy rejestrującej i wystawiania paragonu fiskalnego oraz ze skutkami nieprzestrzegania tych zasad, objętymi informacją o zasadach ewidencji. </text:p>
      <text:p text:style-name="P9">Oświadczam, że znam obowiązki wskazane w informacji o zasadach ewidencji. Wiem, że za dokonanie sprzedaży z pominięciem kasy rejestrującej albo niewydanie paragonu fiskalnego (faktury), w tym wydanie z kasy rejestrującej dokumentu innego niż paragon fiskalny (faktura), mogę zostać ukarany/a karą grzywny za przestępstwo skarbowe albo wykroczenie skarbowe. </text:p>
      <text:p text:style-name="P8"/>
      <text:p text:style-name="P12"><text:span text:style-name="T7">D. Data i miejsce sporządzenia oświadczenia oraz podpis składającego oświadczenie</text:span><text:span text:style-name="T5">4)</text:span><text:span text:style-name="T7">:</text:span></text:p>
      <text:p text:style-name="P7"><text:s/></text:p>
      <text:p text:style-name="P9">Data (dd-mm-rrrr):_____________________________________________________ </text:p>
      <text:p text:style-name="P9"/>
      <text:p text:style-name="P9">Miejsce:_______________________________________________________________ </text:p>
      <text:p text:style-name="P9"/>
      <text:p text:style-name="P9">Imię i nazwisko: _________________________________________________________ </text:p>
      <text:p text:style-name="P9"/>
      <text:p text:style-name="P9">Czytelny podpis: _________________________________________________________ </text:p>
      <text:p text:style-name="P13"/>
      <text:p text:style-name="P13">Objaśnienia</text:p>
      <text:p text:style-name="P13"/>
      <text:p text:style-name="P11"><text:span text:style-name="T10">1)</text:span><text:span text:style-name="T8"> <text:s/>Dokument sporządza się w dwóch jednobrzmiących egzemplarzach, po jednym dla podatnika i osoby, która prowadzi u podatnika ewidencję sprzedaży przy użyciu kasy rejestrującej. </text:span></text:p>
      <text:p text:style-name="P14"/>
      <text:p text:style-name="P11"><text:span text:style-name="T10">2) <text:s/></text:span><text:span text:style-name="T8">Wypełnić w przypadku podmiotu niebędącego osobą fi</text:span><text:span text:style-name="T9">zy</text:span><text:span text:style-name="T8">czną. </text:span></text:p>
      <text:p text:style-name="P14"/>
      <text:p text:style-name="P11"><text:span text:style-name="T10">3) <text:s/></text:span><text:span text:style-name="T8">Wypełnić w przypadku osoby fizycznej. </text:span></text:p>
      <text:p text:style-name="P14"/>
      <text:p text:style-name="P11"><text:span text:style-name="T10">4) <text:s/></text:span><text:span text:style-name="T8">Osoba, która prowadzi u podatnika ewidencję sprzedaży przy użyciu kasy rejestrującej. Jej dane </text:span></text:p>
      <text:p text:style-name="P13">znajdują się w części B oświadcz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1.905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Arkadiusz Borczyk</meta:initial-creator>
    <meta:creation-date>2019-05-09T13:57:00</meta:creation-date>
    <dc:date>2019-05-14T08:55:23.025000000</dc:date>
    <meta:editing-cycles>17</meta:editing-cycles>
    <meta:editing-duration>PT42M3S</meta:editing-duration>
    <meta:generator>LibreOffice/5.4.6.2$Windows_x86 LibreOffice_project/4014ce260a04f1026ba855d3b8d91541c224eab8</meta:generator>
    <meta:document-statistic meta:table-count="0" meta:image-count="0" meta:object-count="0" meta:page-count="2" meta:paragraph-count="37" meta:word-count="520" meta:character-count="4249" meta:non-whitespace-character-count="3711"/>
  </office:meta>
</office:document-meta>
</file>